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ms Rmn" fo:font-size="24pt" fo:font-weight="bold" style:font-name-asian="Tms Rmn" style:font-size-asian="24pt" style:font-weight-asian="bold" style:font-name-complex="Tms Rmn" style:font-size-complex="24pt" style:font-weight-complex="bold"/>
    </style:style>
    <style:style style:name="P5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8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4pt" style:font-name-asian="Tms Rmn" style:font-size-asian="14pt" style:font-name-complex="Tms Rm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style:font-name-asian="Tms Rmn" style:font-size-asian="14pt" style:font-name-complex="Tms Rmn" style:font-size-complex="14pt"/>
    </style:style>
    <style:style style:name="P14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T3" style:family="text"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T4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5" style:family="text">
      <style:text-properties fo:color="#000000" style:font-name="Tms Rmn" fo:font-size="24pt" fo:font-weight="bold" style:font-name-asian="Tms Rmn" style:font-size-asian="24pt" style:font-weight-asian="bold" style:font-name-complex="Tms Rmn" style:font-size-complex="24pt" style:font-weight-complex="bold"/>
    </style:style>
    <style:style style:name="T6" style:family="text">
      <style:text-properties fo:color="#000000" style:font-name="Tms Rmn" fo:font-weight="bold" style:font-name-asian="Tms Rmn" style:font-weight-asian="bold" style:font-name-complex="Tms Rmn" style:font-weight-complex="bold"/>
    </style:style>
    <style:style style:name="T7" style:family="text">
      <style:text-properties fo:color="#000000" style:font-name="Tms Rmn" style:font-name-asian="Tms Rmn" style:font-name-complex="Tms Rmn"/>
    </style:style>
    <style:style style:name="T8" style:family="text">
      <style:text-properties fo:color="#000000" fo:font-weight="bold" style:font-name-asian="Tms Rmn" style:font-weight-asian="bold" style:font-name-complex="Tms Rmn" style:font-weight-complex="bold"/>
    </style:style>
    <style:style style:name="T9" style:family="text">
      <style:text-properties fo:color="#000000" style:font-name-asian="Tms Rmn" style:font-name-complex="Tms Rm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сс-релиз</text:p>
      <text:p text:style-name="P2"/>
      <text:p text:style-name="P9"><text:span text:style-name="T2"><text:tab/><text:tab/><text:tab/></text:span><text:span text:style-name="T5">ВНИМАНИЕ - телефонные <text:tab/><text:tab/><text:tab/><text:tab/><text:tab/><text:tab/><text:tab/>мошенники </text:span></text:p>
      <text:p text:style-name="P10"><text:tab/><text:tab/><text:tab/><text:tab/><text:tab/> <text:s text:c="2"/></text:p>
      <text:p text:style-name="P10"><text:tab/><text:tab/><text:tab/><text:tab/><text:tab/>17 октября 2018</text:p>
      <text:p text:style-name="P13">На горячую линию Отделения ПФР за последнее время стали массово поступать звонки от граждан Петродворцового района Санкт-Петербурга. Мошенники в очередной раз представляются специалистами Пенсионного фонда и просят по телефону продиктовать последние цифры банковской карты, под предлогом начисления пенсии с учетом перерасчета, естественно, в большую сторону.</text:p>
      <text:p text:style-name="P13">Важно понимать, что перерасчет пенсий и других социальных выплат производится на основании письменных заявлений, поданных непосредственно в территориальные органы ПФР, а все реквизиты для перечисления средств по заявлениям граждан имеются в распоряжении территориальных органов ПФР.</text:p>
      <text:p text:style-name="P14"><text:span text:style-name="T8">ПОМНИТЕ!!!</text:span><text:span text:style-name="T9"> Сотрудники ПФР никогда не запрашивают и не озвучивают по телефону паспортные данные, реквизиты банковских карт, номера СНИЛС и начисленные суммы для выплаты пенсий. Вся работа с населением ведется в клиентских службах ПФР или в письменной форме, с помощью извещений, уведомлений и других документов.</text:span></text:p>
      <text:p text:style-name="P11"/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Б1" style:family="paragraph" style:parent-style-name="Heading_20_3" style:default-outline-level="" style:list-style-name="">
      <style:paragraph-properties fo:line-height="115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RTF_5f_Num_20_2_20_1" style:display-name="RTF_Num 2 1" style:family="text">
      <style:text-properties style:font-name="Helv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0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0</meta:editing-cycles>
    <meta:print-date>2018-10-17T12:40:19.66</meta:print-date>
    <meta:creation-date>2014-11-28T11:24:00</meta:creation-date>
    <dc:date>2018-10-17T12:47:36.45</dc:date>
    <meta:editing-duration>PT4H25M25S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132" meta:character-count="10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